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8E6980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2.749cm" draw:z-index="0"><draw:image xlink:href="Pictures/1000000000000320000002588E6980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nacio fiscina</meta:initial-creator>
    <meta:creation-date>2015-07-24T09:04:34.49</meta:creation-date>
    <dc:date>2015-07-24T09:04:52.73</dc:date>
    <dc:creator>ignacio fiscina</dc:creator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